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P2" style:parent-style-name="Normal" style:family="paragraph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P3" style:parent-style-name="Normal" style:family="paragraph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P4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P5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P6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P7" style:parent-style-name="Normal" style:family="paragraph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P8" style:parent-style-name="Normal" style:family="paragraph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P9" style:parent-style-name="Normal" style:family="paragraph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P10" style:parent-style-name="Normal" style:family="paragraph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13" style:parent-style-name="Normal" style:family="paragraph">
      <style:text-properties fo:language="en" fo:country="US"/>
    </style:style>
    <style:style style:name="P14" style:parent-style-name="Normal" style:family="paragraph">
      <style:paragraph-properties fo:text-align="justify"/>
      <style:text-properties fo:language="en" fo:country="US"/>
    </style:style>
    <style:style style:name="P15" style:parent-style-name="Normal" style:family="paragraph">
      <style:paragraph-properties fo:text-align="justify"/>
      <style:text-properties fo:language="en" fo:country="US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language="en" fo:country="US"/>
    </style:style>
    <style:style style:name="T18" style:parent-style-name="DefaultParagraphFont" style:family="text">
      <style:text-properties fo:language="en" fo:country="US"/>
    </style:style>
    <style:style style:name="T19" style:parent-style-name="DefaultParagraphFont" style:family="text">
      <style:text-properties fo:font-weight="bold" style:font-weight-asian="bold" fo:language="en" fo:country="US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justify"/>
      <style:text-properties fo:font-weight="bold" style:font-weight-asian="bold" fo:language="en" fo:country="US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language="en" fo:country="US"/>
    </style:style>
    <style:style style:name="T24" style:parent-style-name="DefaultParagraphFont" style:family="text">
      <style:text-properties fo:font-weight="bold" style:font-weight-asian="bold" fo:language="en" fo:country="US"/>
    </style:style>
    <style:style style:name="T25" style:parent-style-name="DefaultParagraphFont" style:family="text">
      <style:text-properties fo:language="en" fo:country="US"/>
    </style:style>
    <style:style style:name="T26" style:parent-style-name="DefaultParagraphFont" style:family="text">
      <style:text-properties fo:font-weight="bold" style:font-weight-asian="bold" fo:language="en" fo:country="US"/>
    </style:style>
    <style:style style:name="T27" style:parent-style-name="DefaultParagraphFont" style:family="text">
      <style:text-properties fo:language="en" fo:country="US"/>
    </style:style>
    <style:style style:name="P28" style:parent-style-name="Normal" style:family="paragraph">
      <style:paragraph-properties fo:text-align="justify"/>
      <style:text-properties fo:language="en" fo:country="US"/>
    </style:style>
    <style:style style:name="P29" style:parent-style-name="Normal" style:family="paragraph">
      <style:paragraph-properties fo:text-align="justify"/>
      <style:text-properties fo:font-weight="bold" style:font-weight-asian="bold" fo:language="en" fo:country="US"/>
    </style:style>
    <style:style style:name="P30" style:parent-style-name="Normal" style:family="paragraph">
      <style:paragraph-properties fo:text-align="justify"/>
      <style:text-properties fo:language="en" fo:country="US"/>
    </style:style>
    <style:style style:name="P31" style:parent-style-name="Normal" style:family="paragraph">
      <style:paragraph-properties fo:text-align="justify"/>
      <style:text-properties fo:language="en" fo:country="US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fo:language="en" fo:country="US"/>
    </style:style>
    <style:style style:name="T34" style:parent-style-name="DefaultParagraphFont" style:family="text">
      <style:text-properties fo:font-weight="bold" style:font-weight-asian="bold" fo:language="en" fo:country="US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fo:language="en" fo:country="US"/>
    </style:style>
    <style:style style:name="T37" style:parent-style-name="DefaultParagraphFont" style:family="text">
      <style:text-properties style:font-weight-complex="bold" fo:language="en" fo:country="US"/>
    </style:style>
    <style:style style:name="T38" style:parent-style-name="DefaultParagraphFont" style:family="text">
      <style:text-properties fo:font-weight="bold" style:font-weight-asian="bold" style:font-weight-complex="bold" fo:language="en" fo:country="US"/>
    </style:style>
    <style:style style:name="T39" style:parent-style-name="DefaultParagraphFont" style:family="text">
      <style:text-properties fo:language="en" fo:country="US"/>
    </style:style>
    <style:style style:name="P40" style:parent-style-name="Normal" style:family="paragraph">
      <style:paragraph-properties fo:text-align="justify"/>
      <style:text-properties fo:language="en" fo:country="US"/>
    </style:style>
    <style:style style:name="P41" style:parent-style-name="Normal" style:family="paragraph">
      <style:paragraph-properties fo:text-align="justify"/>
      <style:text-properties fo:language="en" fo:country="US"/>
    </style:style>
    <style:style style:name="P42" style:parent-style-name="Normal" style:list-style-name="LFO1" style:family="paragraph">
      <style:paragraph-properties fo:text-align="justify"/>
      <style:text-properties fo:language="ro" fo:country="RO"/>
    </style:style>
    <style:style style:name="P43" style:parent-style-name="Normal" style:list-style-name="LFO1" style:family="paragraph">
      <style:paragraph-properties fo:text-align="justify"/>
    </style:style>
    <style:style style:name="T44" style:parent-style-name="DefaultParagraphFont" style:family="text">
      <style:text-properties fo:language="ro" fo:country="RO"/>
    </style:style>
    <style:style style:name="T45" style:parent-style-name="Hyperlink" style:family="text">
      <style:text-properties fo:language="ro" fo:country="RO"/>
    </style:style>
    <style:style style:name="T46" style:parent-style-name="DefaultParagraphFont" style:family="text">
      <style:text-properties fo:language="ro" fo:country="RO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language="en" fo:country="US"/>
    </style:style>
    <style:style style:name="T49" style:parent-style-name="Hyperlink" style:family="text">
      <style:text-properties fo:language="en" fo:country="US"/>
    </style:style>
    <style:style style:name="T50" style:parent-style-name="DefaultParagraphFont" style:family="text">
      <style:text-properties fo:language="en" fo:country="US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language="en" fo:country="US"/>
    </style:style>
    <style:style style:name="T53" style:parent-style-name="Hyperlink" style:family="text">
      <style:text-properties fo:language="en" fo:country="US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language="en" fo:country="US"/>
    </style:style>
    <style:style style:name="T56" style:parent-style-name="Hyperlink" style:family="text">
      <style:text-properties fo:language="en" fo:country="US"/>
    </style:style>
    <style:style style:name="P57" style:parent-style-name="Normal" style:family="paragraph">
      <style:paragraph-properties fo:text-align="justify"/>
      <style:text-properties fo:language="en" fo:country="US"/>
    </style:style>
    <style:style style:name="P58" style:parent-style-name="Normal" style:family="paragraph">
      <style:paragraph-properties fo:text-align="justify"/>
      <style:text-properties fo:font-weight="bold" style:font-weight-asian="bold" fo:language="en" fo:country="US"/>
    </style:style>
    <style:style style:name="P59" style:parent-style-name="Normal" style:family="paragraph">
      <style:paragraph-properties fo:text-align="justify"/>
      <style:text-properties fo:font-weight="bold" style:font-weight-asian="bold" fo:language="en" fo:country="US"/>
    </style:style>
    <style:style style:name="P60" style:parent-style-name="Normal" style:family="paragraph">
      <style:paragraph-properties fo:text-align="justify"/>
      <style:text-properties fo:language="en" fo:country="US"/>
    </style:style>
    <style:style style:name="P61" style:parent-style-name="Normal" style:family="paragraph">
      <style:paragraph-properties fo:text-align="justify"/>
      <style:text-properties fo:language="en" fo:country="US"/>
    </style:style>
    <style:style style:name="P62" style:parent-style-name="Normal" style:family="paragraph">
      <style:paragraph-properties fo:text-align="justify"/>
      <style:text-properties fo:language="en" fo:country="US"/>
    </style:style>
    <style:style style:name="P63" style:parent-style-name="Normal" style:family="paragraph">
      <style:paragraph-properties fo:text-align="justify"/>
      <style:text-properties fo:language="en" fo:country="US"/>
    </style:style>
    <style:style style:name="P64" style:parent-style-name="Normal" style:family="paragraph">
      <style:paragraph-properties fo:text-align="justify"/>
      <style:text-properties fo:language="en" fo:country="US"/>
    </style:style>
    <style:style style:name="P65" style:parent-style-name="Normal" style:family="paragraph">
      <style:paragraph-properties fo:text-align="justify"/>
      <style:text-properties fo:language="ro" fo:country="RO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indent="0.5in"/>
    </style:style>
  </office:automatic-styles>
  <office:body>
    <office:text text:use-soft-page-breaks="true">
      <text:p text:style-name="P1">NR___________DIN_________________</text:p>
      <text:p text:style-name="P2"/>
      <text:p text:style-name="P3"/>
      <text:p text:style-name="P4">Domnule Primar</text:p>
      <text:p text:style-name="P5"/>
      <text:p text:style-name="P6"/>
      <text:p text:style-name="P7"><text:s text:c="6"/>Subsemnatul_____________________cnp ______________, posesor al b.i/ c.i seria________nr__________ cu domiciliu în localitatea ______________, str.___________________,nr._______,bl._____,sc._____,ap._______,județul _________,vă rog a-mi <text:s/>aproba eliberarea unei anexe 26 fiindu-mi necesară <text:s/>la__________________ <text:s/>.<text:s/></text:p>
      <text:p text:style-name="P8"/>
      <text:p text:style-name="P9"/>
      <text:p text:style-name="P10"><text:s/>DATA <text:s text:c="60"/>SEMNATURA</text:p>
      <text:p text:style-name="Normal"/>
      <text:p text:style-name="Normal"/>
      <text:p text:style-name="Normal"/>
      <text:p text:style-name="Normal"/>
      <text:p text:style-name="P11">NOTĂ DE INFORMARE PRIVIND PROTECȚIA DATELOR CU CARACTER PERSONAL PRELUCRATE DE</text:p>
      <text:p text:style-name="P12">PRIMĂRIA COMUNEI OITUZ, JUDEȚUL BACĂU</text:p>
      <text:p text:style-name="P13"/>
      <text:p text:style-name="P14"><text:tab/>În conformitate cu dispozițiile Regulamentului (UE) 2016/679 al Parlamentului European şi al Consiliului din 27 aprilie 2016 privind protecția persoanelor fizice în ceea ce privește prelucrarea datelor cu caracter personal şi privind libera circulație a acestor date şi de abrogare a Directivei 95/46/CE(Regulamentul general privind protecția datelor), Primăria Comunei Oituz prelucrează datele cu caracter personal din prezenta cerere prin mijloace automatizate sau manuale, destinate îndeplinirii obligațiilor legale.</text:p>
      <text:p text:style-name="P15"><text:s text:c="10"/>De asemenea, în cadrul instituției noastre se prelucrează imaginea prin mijloace automatizate, în vederea monitorizării accesului persoanelor şi asigurarea securităţii spaţiilor şi bunurilor operatorului şi a domeniului public.</text:p>
      <text:p text:style-name="P16"><text:span text:style-name="T17">Scopul</text:span><text:span text:style-name="T18"><text:s/></text:span><text:span text:style-name="T19">prelucrării datelor</text:span><text:span text:style-name="T20"><text:s/>cu caracter personal este acordarea serviciilor destinate cetățenilor precum și desfășurarea activității specifice instituției, și anume: eliberare adeverinte de rol, adeverințe pentru eliberarea unei noi cărți de identitate, certificate de atestare fiscală, publicitate vânzare terenuri extravilane, anexa 1/50, autorizații de construire, certificate de urbanism, înregistrări/îmnatriculări/radieri auto, eliberare certificate de naștere, căsătorie, deces, eliberare duplicate, etc.</text:span></text:p>
      <text:p text:style-name="P21">Tipurile de date pe care le prelucrăm și destinatarii acestora:</text:p>
      <text:p text:style-name="P22"><text:span text:style-name="T23"><text:s text:c="9"/>Datele cu caracter personal pe care noi le prelucram depind în funcție de compartimentele mai sus menționate, însă vom avea nevoie de la dvs., pentru a putea îndeplini scopurile, de următoarele date cu caracter personal<text:s/></text:span><text:span text:style-name="T24">general</text:span><text:span text:style-name="T25">, dar și<text:s/></text:span><text:span text:style-name="T26">special</text:span><text:span text:style-name="T27"><text:s/>: nume si prenume, semnătură olografă, adresă de domiciliu, telefon, adresă de e-mail, CNP, serie și număr C.I., dată naștere, locul nașterii, etnie, naționalitate, cetățenie, stare civilă, documente de studii, documente medicale, etc.</text:span></text:p>
      <text:p text:style-name="P28"><text:s text:c="8"/>Informațiile furnizate sunt destinate utilizării de către instituția noastră, dar pot fi comunicate și altor instituții, societăți sau terți, în baza și în limitele prevederilor legale.</text:p>
      <text:p text:style-name="P29"><text:s text:c="8"/>Perioada de stocare a datelor cu caracter personal</text:p>
      <text:p text:style-name="P30"><text:s text:c="7"/>Primăria Comunei Oituz va stoca datele cu caracter personal necesare furnizării serviciilor publice conform obiectului de activitate, pentru a păstra legătura cu persoanele vizate și pentru a se conforma obligațiilor legale aplicabile. Datele cu caracter personal vor fi stocate pe perioada de timp necesară pentru atingerea scopurilor de prelucrare expuse mai sus, cu respectarea în același timp a cerințelor legale în vigoare și a interesului de protejare a drepturilor persoanelor vizate. Dacă se va stabili că există un interes legitim sau o obligație legală de a prelucra în continuare datele dumneavoastră cu caracter personal și în alte scopuri, veți fi informați cu privire la scopul secundar.</text:p>
      <text:p text:style-name="P31">Datele video înregistrate sunt stocate pentru o perioadă de 30 de zile, după care sunt șterse.</text:p>
      <text:p text:style-name="P32"><text:span text:style-name="T33"><text:s text:c="9"/></text:span><text:span text:style-name="T34">Drepturile dumneavoastră și modul de exercitare al acestora.</text:span></text:p>
      <text:p text:style-name="P35"><text:span text:style-name="T36"><text:s text:c="9"/></text:span><text:span text:style-name="T37">Drepturile</text:span><text:span text:style-name="T38"> </text:span><text:span text:style-name="T39">pe care le aveți, conform prevederilor Regulamentului UE 2016/679 sunt:</text:span></text:p>
      <text:p text:style-name="P40">–Dreptul de acces al persoanei vizate (art.15);<text:line-break/>–Dreptul de a solicita rectificarea atunci când datele sunt inexacte (art.16)<text:line-break/>–Dreptul la ştergerea datelor („dreptul de a fi uitat”) (art.17)<text:line-break/>–Dreptul la restricţionarea prelucrării (art.18)<text:line-break/><text:soft-page-break/>–Dreptul la portabilitatea datelor (art.20)<text:line-break/>–Dreptul la opoziţie (art.21)</text:p>
      <text:p text:style-name="P41">Pentru exercitarea acestor drepturi, vă puteți adresa cu o cerere scrisă, datată și semnată:</text:p>
      <text:list text:style-name="LFO1" text:continue-numbering="true">
        <text:list-item>
          <text:p text:style-name="P42">La sediul Primăriei, în com. Oituz, sat Oituz, Str Principală, nr. 189,  jud. Bacău</text:p>
        </text:list-item>
        <text:list-item>
          <text:p text:style-name="P43"><text:span text:style-name="T44">La adresa de e-mail a Primăriei: </text:span><text:a xlink:href="mailto:primaria@primariaoituz.ro" office:target-frame-name="_top" xlink:show="replace"><text:span text:style-name="T45">primaria@primariaoituz.ro</text:span></text:a><text:span text:style-name="T46">,<text:s/></text:span></text:p>
        </text:list-item>
      </text:list>
      <text:p text:style-name="P47"><text:span text:style-name="T48">Modelul de cerere pentru fiecare drept enumerat mai sus poate fi descărcat de pe site-ul instituței </text:span><text:a xlink:href="http://www.primariaoituz.ro" office:target-frame-name="_top" xlink:show="replace"><text:span text:style-name="T49">www.primariaoituz.ro</text:span></text:a><text:span text:style-name="T50">, în secțiunea GDPR sau poate fi obținut fizic la sediul instituției noastre.</text:span></text:p>
      <text:p text:style-name="P51"><text:span text:style-name="T52"><text:s text:c="6"/>De asemenea, vă este recunoscut dreptul de a depune pângere la Autoritatea Naţională de Supraveghere a Prelucrării Datelor cu Caracter Personal (A.N.S.P.D.C.P.) la adresa: B-dul G-ral. Gheorghe Magheru 28-30, Sector 1, cod poștal 010336, București, România, fax: +40.318.059.602, e-mail: </text:span><text:a xlink:href="mailto:anspdcp@dataprotection.ro" office:target-frame-name="_top" xlink:show="replace"><text:span text:style-name="T53">anspdcp@dataprotection.ro</text:span></text:a></text:p>
      <text:p text:style-name="P54"><text:span text:style-name="T55"><text:s text:c="4"/>Responsabilul nostru cu protecția datelor poate fi contactat la adresa de e-mail<text:s/></text:span><text:a xlink:href="mailto:relatiicupublicul@primariaoituz.ro" office:target-frame-name="_top" xlink:show="replace"><text:span text:style-name="T56">responsabil-dpo@primariaoituz.ro</text:span></text:a></text:p>
      <text:p text:style-name="P57"><text:s text:c="5"/>Vă informăm că instituția noastră evaluează și îmbunătățește în mod constant măsurile de securitate implementate în vederea asigurării unei prelucrări a datelor cu caracter personal în condiții de siguranță.</text:p>
      <text:p text:style-name="P58"><text:s text:c="5"/></text:p>
      <text:p text:style-name="P59"/>
      <text:p text:style-name="P60"/>
      <text:p text:style-name="P61">Am luat la cunoștință prezenta notă de informare!</text:p>
      <text:p text:style-name="P62">Nume prenume:......................................................</text:p>
      <text:p text:style-name="P63">Semnătură:........................................................</text:p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7-07T05:50:00Z</meta:creation-date>
    <dc:date>2023-07-07T05:50:00Z</dc:date>
    <meta:template xlink:href="Normal.dotm" xlink:type="simple"/>
    <meta:editing-cycles>2</meta:editing-cycles>
    <meta:editing-duration>PT0S</meta:editing-duration>
    <meta:document-statistic meta:page-count="2" meta:paragraph-count="10" meta:word-count="807" meta:character-count="5403" meta:row-count="38" meta:non-whitespace-character-count="4606"/>
  </office:meta>
</office:document-meta>
</file>