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-R" svg:font-family="Helvetica-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2604in"/>
        </style:tab-stops>
      </style:paragraph-properties>
      <style:text-properties style:font-name="Times New Roman" style:font-name-complex="Times New Roman" fo:font-size="14pt" style:font-size-asian="14pt" style:font-size-complex="16pt"/>
    </style:style>
    <style:style style:name="P2" style:parent-style-name="Normal" style:family="paragraph">
      <style:paragraph-properties>
        <style:tab-stops>
          <style:tab-stop style:type="left" style:position="2.2604in"/>
          <style:tab-stop style:type="left" style:position="5.2395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4pt" style:font-size-asian="14pt" style:font-size-complex="16pt"/>
    </style:style>
    <style:style style:name="P4" style:parent-style-name="Normal" style:family="paragraph">
      <style:text-properties fo:font-size="12pt" style:font-size-asian="12pt" style:font-size-complex="14pt"/>
    </style:style>
    <style:style style:name="P5" style:parent-style-name="Normal" style:family="paragraph">
      <style:text-properties fo:font-size="12pt" style:font-size-asian="12pt" style:font-size-complex="14pt"/>
    </style:style>
    <style:style style:name="P6" style:parent-style-name="Normal" style:family="paragraph">
      <style:text-properties fo:font-size="12pt" style:font-size-asian="12pt" style:font-size-complex="14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4pt"/>
    </style:style>
    <style:style style:name="P8" style:parent-style-name="Normal" style:family="paragraph">
      <style:paragraph-properties fo:text-align="center"/>
      <style:text-properties fo:font-size="12pt" style:font-size-asian="12pt" style:font-size-complex="14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4pt"/>
    </style:style>
    <style:style style:name="P10" style:parent-style-name="Normal" style:family="paragraph">
      <style:text-properties fo:font-size="12pt" style:font-size-asian="12pt" style:font-size-complex="14pt"/>
    </style:style>
    <style:style style:name="P11" style:parent-style-name="Normal" style:family="paragraph">
      <style:text-properties fo:font-size="12pt" style:font-size-asian="12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complex="Times New Roman" fo:font-size="14pt" style:font-size-asian="14pt" fo:language="ro" fo:country="RO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2.7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2.7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20" style:parent-style-name="Normal" style:family="paragraph">
      <style:paragraph-properties fo:text-align="justify" fo:margin-bottom="0in" fo:line-height="100%" fo:text-indent="0.4916in" fo:background-color="#FFFFFF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25" style:parent-style-name="Normal" style:family="paragraph">
      <style:paragraph-properties fo:text-align="justify" fo:margin-bottom="0in" fo:line-height="100%" fo:margin-left="0.4472in" fo:background-color="#FFFFFF">
        <style:tab-stops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P26" style:parent-style-name="Normal" style:family="paragraph">
      <style:paragraph-properties fo:text-align="justify" fo:margin-bottom="0in" fo:line-height="100%" fo:margin-left="0.0395in" fo:background-color="#FFFFFF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6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6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6583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778899" fo:font-size="10pt" style:font-size-asian="10pt" style:font-size-complex="10pt" fo:background-color="#EFF5F5" fo:language="en" fo:country="US" style:language-asian="ro" style:country-asian="RO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6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6583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US" style:language-asian="ro" style:country-asian="RO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ro" style:country-asian="RO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49" style:parent-style-name="Normal" style:list-style-name="LFO7" style:family="paragraph">
      <style:paragraph-properties fo:text-align="justify" fo:margin-bottom="0in" fo:line-height="105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50" style:parent-style-name="Normal" style:list-style-name="LFO7" style:family="paragraph">
      <style:paragraph-properties fo:text-align="justify" fo:margin-bottom="0in" fo:line-height="105%"/>
    </style:style>
    <style:style style:name="T5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52" style:parent-style-name="DefaultParagraphFont" style:family="text">
      <style:text-properties style:font-name="Times New Roman" style:font-name-asian="Calibri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fo:language="ro" fo:country="RO"/>
    </style:style>
    <style:style style:name="T5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o" style:country-asian="RO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o" style:country-asian="RO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o" style:country-asian="RO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ro" style:country-asian="RO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o" style:country-asian="RO"/>
    </style:style>
    <style:style style:name="P72" style:parent-style-name="Normal" style:family="paragraph">
      <style:paragraph-properties fo:margin-bottom="0in" fo:line-height="100%"/>
      <style:text-properties style:font-name="Helvetica-R" style:font-name-asian="Times New Roman" style:font-name-complex="Times New Roman" fo:font-size="12pt" style:font-size-asian="12pt" style:font-size-complex="10pt" fo:language="en" fo:country="US" style:language-asian="ro" style:country-asian="RO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6pt" style:font-size-asian="16pt" fo:language="ro" fo:country="RO"/>
    </style:style>
  </office:automatic-styles>
  <office:body>
    <office:text text:use-soft-page-breaks="true">
      <text:p text:style-name="P1"/>
      <text:p text:style-name="P2"><text:span text:style-name="T3"><text:tab/></text:span></text:p>
      <text:p text:style-name="P4">NR___________DIN_________________</text:p>
      <text:p text:style-name="P5"/>
      <text:p text:style-name="P6"/>
      <text:p text:style-name="P7">Domnule Primar</text:p>
      <text:p text:style-name="P8"/>
      <text:p text:style-name="P9"/>
      <text:p text:style-name="P10"><text:s text:c="10"/>Subsemnatul_____________________cnp ______________, posesor al b.i/ c.i seria________nr__________ cu domiciliu în localitatea ______________, str.___________________,nr._______,bl._____,sc._____,ap._______,județul _________,vă rog a-mi <text:s/>aproba eliberarea unei adeverințe de rol fiindu-mi necesară <text:s/>la__________________ <text:s/>.<text:s/></text:p>
      <text:p text:style-name="P11"/>
      <text:p text:style-name="P12"/>
      <text:p text:style-name="P13"><text:s/>DATA <text:s text:c="60"/>SEMNATURA</text:p>
      <text:p text:style-name="P14"/>
      <text:p text:style-name="P15">NOTĂ DE INFORMARE PRIVIND PROTECȚIA DATELOR CU CARACTER PERSONAL PRELUCRATE DE</text:p>
      <text:p text:style-name="P16">PRIMĂRIA COMUNEI OITUZ, JUDEȚUL BACĂU</text:p>
      <text:p text:style-name="P17"/>
      <text:p text:style-name="P18"><text:tab/>În conformitate cu dispozițiile Regulamentului (UE) 2016/679 al Parlamentului European şi al Consiliului din 27 aprilie 2016 privind protecția persoanelor fizice în ceea ce privește prelucrarea datelor cu caracter personal şi privind libera circulație a acestor date şi de abrogare a Directivei 95/46/CE(Regulamentul general privind protecția datelor), Primăria Comunei Oituz prelucrează datele cu caracter personal din prezenta cerere prin mijloace automatizate sau manuale, destinate îndeplinirii obligațiilor legale.</text:p>
      <text:p text:style-name="P19"><text:s text:c="10"/>De asemenea, în cadrul instituției noastre se prelucrează imaginea prin mijloace automatizate, în vederea monitorizării accesului persoanelor şi asigurarea securităţii spaţiilor şi bunurilor operatorului şi a domeniului public.</text:p>
      <text:p text:style-name="P20"><text:span text:style-name="T21">Scopul</text:span><text:span text:style-name="T22"><text:s/></text:span><text:span text:style-name="T23">prelucrării datelor</text:span><text:span text:style-name="T24"><text:s/>cu caracter personal este acordarea serviciilor destinate cetățenilor precum și desfășurarea activității specifice instituției, și anume: eliberare adeverinte de rol, adeverințe pentru eliberarea unei noi cărți de identitate, certificate de atestare fiscală, publicitate vânzare terenuri extravilane, anexa 1/50, autorizații de construire, certificate de urbanism, înregistrări/îmnatriculări/radieri auto, eliberare certificate de naștere, căsătorie, deces, eliberare duplicate, etc.</text:span></text:p>
      <text:p text:style-name="P25">Tipurile de date pe care le prelucrăm și destinatarii acestora:</text:p>
      <text:p text:style-name="P26"><text:span text:style-name="T27"><text:s text:c="9"/>Datele cu caracter personal pe care noi le prelucram depind în funcție de compartimentele mai sus menționate, însă vom avea nevoie de la dvs., pentru a putea îndeplini scopurile, de următoarele date cu caracter personal<text:s/></text:span><text:span text:style-name="T28">general</text:span><text:span text:style-name="T29">, dar și<text:s/></text:span><text:span text:style-name="T30">special</text:span><text:span text:style-name="T31"><text:s/>: nume si prenume, semnătură olografă, adresă de domiciliu, telefon, adresă de e-mail, CNP, serie și număr C.I., dată naștere, locul nașterii, etnie, naționalitate, cetățenie, stare civilă, documente de studii, documente medicale, etc.</text:span></text:p>
      <text:p text:style-name="P32"><text:s text:c="8"/>Informațiile furnizate sunt destinate utilizării de către instituția noastră, dar pot fi comunicate și altor instituții, societăți sau terți, în baza și în limitele prevederilor legale.</text:p>
      <text:p text:style-name="P33"><text:s text:c="8"/>Perioada de stocare a datelor cu caracter personal</text:p>
      <text:p text:style-name="P34"><text:span text:style-name="T35"><text:s text:c="7"/>Primăria Comunei Oituz va stoca datele cu caracter personal necesare furnizării serviciilor publice conform obiectului de activitate, pentru a păstra legătura cu persoanele vizate și pentru a se conforma obligațiilor legale aplicabile. Datele cu caracter personal vor fi stocate pe perioada de timp necesară pentru atingerea scopurilor de prelucrare expuse mai sus, cu respectarea în același timp a cerințelor legale în vigoare și a interesului de protejare a drepturilor persoanelor vizate.</text:span><text:span text:style-name="T36"><text:s/></text:span><text:span text:style-name="T37">Dacă se va stabili că există un interes legitim sau o obligație legală de a prelucra în continuare datele dumneavoastră cu caracter personal și în alte scopuri, veți fi informați cu privire la scopul secundar.</text:span></text:p>
      <text:p text:style-name="P38">Datele video înregistrate sunt stocate pentru o perioadă de 30 de zile, după care sunt șterse.</text:p>
      <text:p text:style-name="P39"><text:span text:style-name="T40"><text:s text:c="9"/></text:span><text:span text:style-name="T41">Drepturile dumneavoastră și modul de exercitare al acestora.</text:span></text:p>
      <text:p text:style-name="P42"><text:span text:style-name="T43"><text:s text:c="9"/></text:span><text:span text:style-name="T44">Drepturile</text:span><text:span text:style-name="T45"> </text:span><text:span text:style-name="T46">pe care le aveți, conform prevederilor Regulamentului UE 2016/679 sunt:</text:span></text:p>
      <text:p text:style-name="P47">–Dreptul de acces al persoanei vizate (art.15);<text:line-break/>–Dreptul de a solicita rectificarea atunci când datele sunt inexacte (art.16)<text:line-break/>–Dreptul la ştergerea datelor („dreptul de a fi uitat”) (art.17)<text:line-break/><text:soft-page-break/>–Dreptul la restricţionarea prelucrării (art.18)<text:line-break/>–Dreptul la portabilitatea datelor (art.20)<text:line-break/>–Dreptul la opoziţie (art.21)</text:p>
      <text:p text:style-name="P48">Pentru exercitarea acestor drepturi, vă puteți adresa cu o cerere scrisă, datată și semnată:</text:p>
      <text:list text:style-name="LFO7" text:continue-numbering="true">
        <text:list-item>
          <text:p text:style-name="P49">La sediul Primăriei, în com. Oituz, sat Oituz, Str Principală, nr. 189,  jud. Bacău</text:p>
        </text:list-item>
        <text:list-item>
          <text:p text:style-name="P50"><text:span text:style-name="T51">La adresa de e-mail a Primăriei: </text:span><text:a xlink:href="mailto:primaria@primariaoituz.ro" office:target-frame-name="_top" xlink:show="replace"><text:span text:style-name="T52">primaria@primariaoituz.ro</text:span></text:a><text:span text:style-name="T53">,<text:s/></text:span></text:p>
        </text:list-item>
      </text:list>
      <text:p text:style-name="P54"><text:span text:style-name="T55">Modelul de cerere pentru fiecare drept enumerat mai sus poate fi descărcat de pe site-ul instituței </text:span><text:a xlink:href="http://www.primariaoituz.ro" office:target-frame-name="_top" xlink:show="replace"><text:span text:style-name="T56">www.primariaoituz.ro</text:span></text:a><text:span text:style-name="T57">, în secțiunea GDPR sau poate fi obținut fizic la sediul instituției noastre.</text:span></text:p>
      <text:p text:style-name="P58"><text:span text:style-name="T59"><text:s text:c="6"/>De asemenea, vă este recunoscut dreptul de a depune pângere la Autoritatea Naţională de Supraveghere a Prelucrării Datelor cu Caracter Personal (A.N.S.P.D.C.P.) la adresa: B-dul G-ral. Gheorghe Magheru 28-30, Sector 1, cod poștal 010336, București, România, fax: +40.318.059.602, e-mail: </text:span><text:a xlink:href="mailto:anspdcp@dataprotection.ro" office:target-frame-name="_top" xlink:show="replace"><text:span text:style-name="T60">anspdcp@dataprotection.ro</text:span></text:a></text:p>
      <text:p text:style-name="P61"><text:span text:style-name="T62"><text:s text:c="4"/>Responsabilul nostru cu protecția datelor poate fi contactat la adresa de e-mail<text:s/></text:span><text:a xlink:href="mailto:relatiicupublicul@primariaoituz.ro" office:target-frame-name="_top" xlink:show="replace"><text:span text:style-name="T63">responsabil-dpo@primariaoituz.ro</text:span></text:a></text:p>
      <text:p text:style-name="P64"><text:s text:c="5"/>Vă informăm că instituția noastră evaluează și îmbunătățește în mod constant măsurile de securitate implementate în vederea asigurării unei prelucrări a datelor cu caracter personal în condiții de siguranță.</text:p>
      <text:p text:style-name="P65"><text:s text:c="5"/></text:p>
      <text:p text:style-name="P66"/>
      <text:p text:style-name="P67"/>
      <text:p text:style-name="P68">Am luat la cunoștință prezenta notă de informare!</text:p>
      <text:p text:style-name="P69">Nume prenume:......................................................</text:p>
      <text:p text:style-name="P70"><text:span text:style-name="T71">Semnătură:.......................................................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-R" svg:font-family="Helvetica-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7T05:44:00Z</meta:creation-date>
    <dc:date>2023-07-07T05:44:00Z</dc:date>
    <meta:print-date>2023-05-25T10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9" meta:character-count="5414" meta:row-count="38" meta:non-whitespace-character-count="4615"/>
  </office:meta>
</office:document-meta>
</file>